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4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4" calcext:value-type="float">
            <text:p>7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34" calcext:value-type="float">
            <text:p>33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00617:5626</text:p>
          </table:table-cell>
          <table:table-cell table:style-name="ce15" office:value-type="float" office:value="142884.59" calcext:value-type="float">
            <text:p>142,884.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0445:117</text:p>
          </table:table-cell>
          <table:table-cell table:style-name="ce15" office:value-type="float" office:value="283708.34" calcext:value-type="float">
            <text:p>283,708.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617:5383</text:p>
          </table:table-cell>
          <table:table-cell table:style-name="ce15" office:value-type="float" office:value="521675.84" calcext:value-type="float">
            <text:p>521,675.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6018</text:p>
          </table:table-cell>
          <table:table-cell table:style-name="ce15" office:value-type="float" office:value="95256.4" calcext:value-type="float">
            <text:p>95,256.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1102:249</text:p>
          </table:table-cell>
          <table:table-cell table:style-name="ce15" office:value-type="float" office:value="173171.26" calcext:value-type="float">
            <text:p>173,171.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101:2148</text:p>
          </table:table-cell>
          <table:table-cell table:style-name="ce15" office:value-type="float" office:value="103436.98" calcext:value-type="float">
            <text:p>103,436.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101:2147</text:p>
          </table:table-cell>
          <table:table-cell table:style-name="ce15" office:value-type="float" office:value="190430.2" calcext:value-type="float">
            <text:p>190,430.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50303:1174</text:p>
          </table:table-cell>
          <table:table-cell table:style-name="ce15" office:value-type="float" office:value="97989.85" calcext:value-type="float">
            <text:p>97,989.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240:493</text:p>
          </table:table-cell>
          <table:table-cell table:style-name="ce15" office:value-type="float" office:value="1953988.63" calcext:value-type="float">
            <text:p>1,953,988.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107:666</text:p>
          </table:table-cell>
          <table:table-cell table:style-name="ce15" office:value-type="float" office:value="1486541.79" calcext:value-type="float">
            <text:p>1,486,541.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429:1619</text:p>
          </table:table-cell>
          <table:table-cell table:style-name="ce15" office:value-type="float" office:value="99485.12" calcext:value-type="float">
            <text:p>99,485.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5155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193:206</text:p>
          </table:table-cell>
          <table:table-cell table:style-name="ce15" office:value-type="float" office:value="2307059.63" calcext:value-type="float">
            <text:p>2,307,059.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357:193</text:p>
          </table:table-cell>
          <table:table-cell table:style-name="ce15" office:value-type="float" office:value="364647.18" calcext:value-type="float">
            <text:p>364,647.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097:246</text:p>
          </table:table-cell>
          <table:table-cell table:style-name="ce15" office:value-type="float" office:value="2377060.16" calcext:value-type="float">
            <text:p>2,377,060.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021:1239</text:p>
          </table:table-cell>
          <table:table-cell table:style-name="ce15" office:value-type="float" office:value="2443022.92" calcext:value-type="float">
            <text:p>2,443,022.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11:1694</text:p>
          </table:table-cell>
          <table:table-cell table:style-name="ce15" office:value-type="float" office:value="151792.43" calcext:value-type="float">
            <text:p>151,792.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50303:244</text:p>
          </table:table-cell>
          <table:table-cell table:style-name="ce15" office:value-type="float" office:value="296629.9" calcext:value-type="float">
            <text:p>296,629.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51001:584</text:p>
          </table:table-cell>
          <table:table-cell table:style-name="ce15" office:value-type="float" office:value="109202.67" calcext:value-type="float">
            <text:p>109,202.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193:359</text:p>
          </table:table-cell>
          <table:table-cell table:style-name="ce15" office:value-type="float" office:value="2990645.43" calcext:value-type="float">
            <text:p>2,990,645.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10107:667</text:p>
          </table:table-cell>
          <table:table-cell table:style-name="ce15" office:value-type="float" office:value="4281394.82" calcext:value-type="float">
            <text:p>4,281,394.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669:126</text:p>
          </table:table-cell>
          <table:table-cell table:style-name="ce15" office:value-type="float" office:value="1099310.78" calcext:value-type="float">
            <text:p>1,099,310.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429:1620</text:p>
          </table:table-cell>
          <table:table-cell table:style-name="ce15" office:value-type="float" office:value="187266.11" calcext:value-type="float">
            <text:p>187,266.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1119:55</text:p>
          </table:table-cell>
          <table:table-cell table:style-name="ce15" office:value-type="float" office:value="927773.45" calcext:value-type="float">
            <text:p>927,773.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501:1530</text:p>
          </table:table-cell>
          <table:table-cell table:style-name="ce15" office:value-type="float" office:value="44897055.27" calcext:value-type="float">
            <text:p>44,897,055.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429:1624</text:p>
          </table:table-cell>
          <table:table-cell table:style-name="ce15" office:value-type="float" office:value="318392.77" calcext:value-type="float">
            <text:p>318,392.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429:1625</text:p>
          </table:table-cell>
          <table:table-cell table:style-name="ce15" office:value-type="float" office:value="444757.01" calcext:value-type="float">
            <text:p>444,757.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429:1622</text:p>
          </table:table-cell>
          <table:table-cell table:style-name="ce15" office:value-type="float" office:value="749064.43" calcext:value-type="float">
            <text:p>749,064.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30102:645</text:p>
          </table:table-cell>
          <table:table-cell table:style-name="ce15" office:value-type="float" office:value="266216.46" calcext:value-type="float">
            <text:p>266,216.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429:1621</text:p>
          </table:table-cell>
          <table:table-cell table:style-name="ce15" office:value-type="float" office:value="10187441.26" calcext:value-type="float">
            <text:p>10,187,441.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89:122</text:p>
          </table:table-cell>
          <table:table-cell table:style-name="ce15" office:value-type="float" office:value="1046933.82" calcext:value-type="float">
            <text:p>1,046,933.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29:1618</text:p>
          </table:table-cell>
          <table:table-cell table:style-name="ce15" office:value-type="float" office:value="696796.27" calcext:value-type="float">
            <text:p>696,796.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015:375</text:p>
          </table:table-cell>
          <table:table-cell table:style-name="ce15" office:value-type="float" office:value="2327279.55" calcext:value-type="float">
            <text:p>2,327,279.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90:502</text:p>
          </table:table-cell>
          <table:table-cell table:style-name="ce15" office:value-type="float" office:value="739730.53" calcext:value-type="float">
            <text:p>739,730.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9:5156</text:p>
          </table:table-cell>
          <table:table-cell table:style-name="ce15" office:value-type="float" office:value="2259182.22" calcext:value-type="float">
            <text:p>2,259,182.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00000:10159</text:p>
          </table:table-cell>
          <table:table-cell table:style-name="ce15" office:value-type="float" office:value="2406604.62" calcext:value-type="float">
            <text:p>2,406,604.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429:1623</text:p>
          </table:table-cell>
          <table:table-cell table:style-name="ce15" office:value-type="float" office:value="552902.85" calcext:value-type="float">
            <text:p>552,902.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00000:1536</text:p>
          </table:table-cell>
          <table:table-cell table:style-name="ce15" office:value-type="float" office:value="4794627.61" calcext:value-type="float">
            <text:p>4,794,627.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20101:1659</text:p>
          </table:table-cell>
          <table:table-cell table:style-name="ce15" office:value-type="float" office:value="332972.35" calcext:value-type="float">
            <text:p>332,972.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10106:10350</text:p>
          </table:table-cell>
          <table:table-cell table:style-name="ce15" office:value-type="float" office:value="882484.21" calcext:value-type="float">
            <text:p>882,484.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00000:1541</text:p>
          </table:table-cell>
          <table:table-cell table:style-name="ce15" office:value-type="float" office:value="299486.31" calcext:value-type="float">
            <text:p>299,486.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404:346</text:p>
          </table:table-cell>
          <table:table-cell table:style-name="ce15" office:value-type="float" office:value="197377.14" calcext:value-type="float">
            <text:p>197,377.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301:1208</text:p>
          </table:table-cell>
          <table:table-cell table:style-name="ce15" office:value-type="float" office:value="176732.31" calcext:value-type="float">
            <text:p>176,732.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00000:1543</text:p>
          </table:table-cell>
          <table:table-cell table:style-name="ce15" office:value-type="float" office:value="779723.68" calcext:value-type="float">
            <text:p>779,723.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20202:184</text:p>
          </table:table-cell>
          <table:table-cell table:style-name="ce15" office:value-type="float" office:value="3320975.35" calcext:value-type="float">
            <text:p>3,320,975.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00000:1538</text:p>
          </table:table-cell>
          <table:table-cell table:style-name="ce15" office:value-type="float" office:value="19649036.75" calcext:value-type="float">
            <text:p>19,649,036.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00000:1544</text:p>
          </table:table-cell>
          <table:table-cell table:style-name="ce15" office:value-type="float" office:value="5003226.95" calcext:value-type="float">
            <text:p>5,003,226.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00000:1542</text:p>
          </table:table-cell>
          <table:table-cell table:style-name="ce15" office:value-type="float" office:value="1637133.6" calcext:value-type="float">
            <text:p>1,637,133.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20202:185</text:p>
          </table:table-cell>
          <table:table-cell table:style-name="ce15" office:value-type="float" office:value="2246783.32" calcext:value-type="float">
            <text:p>2,246,783.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00000:1537</text:p>
          </table:table-cell>
          <table:table-cell table:style-name="ce15" office:value-type="float" office:value="2824644.83" calcext:value-type="float">
            <text:p>2,824,644.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408:387</text:p>
          </table:table-cell>
          <table:table-cell table:style-name="ce15" office:value-type="float" office:value="195565.96" calcext:value-type="float">
            <text:p>195,565.9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00000:1539</text:p>
          </table:table-cell>
          <table:table-cell table:style-name="ce15" office:value-type="float" office:value="2267836.05" calcext:value-type="float">
            <text:p>2,267,836.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00000:1540</text:p>
          </table:table-cell>
          <table:table-cell table:style-name="ce15" office:value-type="float" office:value="13948162.89" calcext:value-type="float">
            <text:p>13,948,162.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00000:1545</text:p>
          </table:table-cell>
          <table:table-cell table:style-name="ce15" office:value-type="float" office:value="785252.86" calcext:value-type="float">
            <text:p>785,252.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77:328</text:p>
          </table:table-cell>
          <table:table-cell table:style-name="ce15" office:value-type="float" office:value="188988.33" calcext:value-type="float">
            <text:p>188,988.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40102:365</text:p>
          </table:table-cell>
          <table:table-cell table:style-name="ce15" office:value-type="float" office:value="639558.98" calcext:value-type="float">
            <text:p>639,558.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106:15729</text:p>
          </table:table-cell>
          <table:table-cell table:style-name="ce15" office:value-type="float" office:value="1806570.97" calcext:value-type="float">
            <text:p>1,806,570.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617:1932</text:p>
          </table:table-cell>
          <table:table-cell table:style-name="ce15" office:value-type="float" office:value="712415.59" calcext:value-type="float">
            <text:p>712,415.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617:1532</text:p>
          </table:table-cell>
          <table:table-cell table:style-name="ce15" office:value-type="float" office:value="4179931.48" calcext:value-type="float">
            <text:p>4,179,931.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17:359</text:p>
          </table:table-cell>
          <table:table-cell table:style-name="ce15" office:value-type="float" office:value="335369.99" calcext:value-type="float">
            <text:p>335,369.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617:2284</text:p>
          </table:table-cell>
          <table:table-cell table:style-name="ce15" office:value-type="float" office:value="828713.31" calcext:value-type="float">
            <text:p>828,713.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617:2093</text:p>
          </table:table-cell>
          <table:table-cell table:style-name="ce15" office:value-type="float" office:value="403690.21" calcext:value-type="float">
            <text:p>403,690.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617:1508</text:p>
          </table:table-cell>
          <table:table-cell table:style-name="ce15" office:value-type="float" office:value="173058.98" calcext:value-type="float">
            <text:p>173,058.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00617:2449</text:p>
          </table:table-cell>
          <table:table-cell table:style-name="ce15" office:value-type="float" office:value="120175.92" calcext:value-type="float">
            <text:p>120,175.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617:2097</text:p>
          </table:table-cell>
          <table:table-cell table:style-name="ce15" office:value-type="float" office:value="221130.92" calcext:value-type="float">
            <text:p>221,130.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20115:220</text:p>
          </table:table-cell>
          <table:table-cell table:style-name="ce15" office:value-type="float" office:value="607986.12" calcext:value-type="float">
            <text:p>607,986.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50101:411</text:p>
          </table:table-cell>
          <table:table-cell table:style-name="ce15" office:value-type="float" office:value="1125379.13" calcext:value-type="float">
            <text:p>1,125,379.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109:69</text:p>
          </table:table-cell>
          <table:table-cell table:style-name="ce15" office:value-type="float" office:value="852112.79" calcext:value-type="float">
            <text:p>852,112.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20115:262</text:p>
          </table:table-cell>
          <table:table-cell table:style-name="ce15" office:value-type="float" office:value="604781.74" calcext:value-type="float">
            <text:p>604,781.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814:40</text:p>
          </table:table-cell>
          <table:table-cell table:style-name="ce15" office:value-type="float" office:value="333105.13" calcext:value-type="float">
            <text:p>333,105.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751:210</text:p>
          </table:table-cell>
          <table:table-cell table:style-name="ce15" office:value-type="float" office:value="988441.39" calcext:value-type="float">
            <text:p>988,441.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106:913</text:p>
          </table:table-cell>
          <table:table-cell table:style-name="ce15" office:value-type="float" office:value="586748.12" calcext:value-type="float">
            <text:p>586,748.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70201:648</text:p>
          </table:table-cell>
          <table:table-cell table:style-name="ce15" office:value-type="float" office:value="233080.4" calcext:value-type="float">
            <text:p>233,080.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66:986</text:p>
          </table:table-cell>
          <table:table-cell table:style-name="ce15" office:value-type="float" office:value="100742.92" calcext:value-type="float">
            <text:p>100,742.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6" office:value-type="string" calcext:value-type="string">
            <text:p>23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00617:51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0617:54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617:39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40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617:57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617:40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00617:40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00617:41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617:41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00617:41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617:49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00617:59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617:56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617:61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00617:43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00617:45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00617:50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00617:27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00617:56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0617:45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00617:28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00617:280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00617:47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543: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617:56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617:45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617:45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617:57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617:453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00617:29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00617:56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617:30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617:30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617:32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617:59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328:1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617:47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617:51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617:53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617:31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617:59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617:31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00617:31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00617:47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617:47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617:54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00617:32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00617:33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00617:33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100617:33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617:33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00617:33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617:47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617:56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617:33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617:55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617:33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617:59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617:33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17:33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617:47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617:55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617:33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00617:56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617:47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617:47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00617:51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918: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920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920: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930: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01102:1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1102:1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10101:17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10101:15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10101:15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10101:15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10101:15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10101:15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10101:15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10101:17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30101:9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10101:15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10101:15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10101:15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10101:17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10101:18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10101:15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10101:15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10101:15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10101:17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30101:9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40201: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40201: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50101:12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50101:14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60101:8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50303:11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50303:11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751:2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751:24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10101:12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110101:130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90101:53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20119:3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10101:13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10101:13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10101:13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10101:12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10101:13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10101:12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10101:12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10101:12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10101:12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10101:12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10101:12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1:43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10101:131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10101:12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10101:130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10101:12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10101:13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10101:131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10101:13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110101:12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10101:12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529:1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110305:11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140:2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110101:126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110101:126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110101:13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10101:12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10101:13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10101:12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10101:13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1013:1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10101:13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10101:12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10101:12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10109:51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2077:2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090101:7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090101:4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110102:82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30102:83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160301:45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304:7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050101:15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200101:17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3:010103:3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292:256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50103:5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35:3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1056:1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00000:44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3:010110:20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238:22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66:14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110303:28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289:6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301:19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053:14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00000:69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249:3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34:45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60203:40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848:7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050101:13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05:12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20401:31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20401:244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20401:42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20401:275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20401:23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20401:20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20401:292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100617:24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100617:24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100617:13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100617:16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100617:21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100617:2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050401:17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00617:29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100617:4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010216: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010216: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100617:17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100617:25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00617:12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6:100617:19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100617:16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100617:23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100617:214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100617:33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100617:25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100617:25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100617:4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50208: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100617:3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100617:24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050401:1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070101:5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00617:23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00617:23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100617:220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100617:28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00617:3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100617:25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00617:256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100617:23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100617:23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100617:18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100617:3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100617:13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00617:138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100617:2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010155:1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010206:30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010155:1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100617:181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120106:3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120106:29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10106:15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256:7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00000:29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110110:13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120123:27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120119:13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50101:9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100617:9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100918: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100920: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60101:73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100102:10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110202:2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45: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10801:16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120115:34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2077:6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7:240101:196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120106:292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165: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120119:13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110108:11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7:251001:2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100102:90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20117: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642:119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100102:10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1799: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20106:29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90501:23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2039:5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7:240201:287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20106:80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120106:289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20106:28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00202:2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007:2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2039:57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120123:66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7:220801:8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020103:17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50101:4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20106:293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698:10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110109:34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101102:9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30310:6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7:250202:9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120119:132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120123:66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063:3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751:34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120106:288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30310:6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050101:30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071:11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6:100923: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6:140201: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6:110101:109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50601:334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120106:29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120106:29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702:1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100617:77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7:250601:163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100102:104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30310:50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110202:21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00101:54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120101:32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110106:103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120106:292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00101:17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120119:131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2071:1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7:250601:322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190:13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6:101102:9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172:3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6:100617:96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149:1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100617:42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100902:8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100617:450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20123:29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100617:82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20120:34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00103:57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7:220601:26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120116:22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80301:21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007:2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30310:31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090101:21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258:2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20115:355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30558:134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10202:85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2055:176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10602:3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20123:28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751:19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7:250601:5883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120123:680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100402:889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00101:572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7:250501:445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7:220601:22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1053:1078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071:1771</text:p>
          </table:table-cell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DC8B4D777DFA951286C7A63B18F4C01A5DEC8F5E79176A269BF8ACB55924427DBEFAF981B3038A09789B00BE7FEED4CA1308B85394F5E39AC4B3E90796E4A3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5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2T11:54:40</meta:creation-date>
    <dc:date>2024-01-17T15:32:58</dc:date>
    <meta:generator>LibreOffice/6.4.6.2$Linux_X86_64 LibreOffice_project/17c4c786810c925eb6e0da4181cd43069b44ed29</meta:generator>
    <meta:document-statistic meta:table-count="1" meta:cell-count="1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